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officeooo:paragraph-rsid="000dbcb3"/>
    </style:style>
    <style:style style:name="P3" style:family="paragraph" style:parent-style-name="Standard">
      <style:text-properties style:font-name="Times New Roman" fo:font-weight="bold" officeooo:paragraph-rsid="000dbcb3" style:font-weight-asian="bold" style:font-weight-complex="bold"/>
    </style:style>
    <style:style style:name="P4" style:family="paragraph" style:parent-style-name="Standard">
      <style:text-properties style:font-name="Times New Roman" officeooo:rsid="000f6ba8" officeooo:paragraph-rsid="000f6ba8"/>
    </style:style>
    <style:style style:name="P5" style:family="paragraph" style:parent-style-name="Standard">
      <style:text-properties style:font-name="Times New Roman" style:text-underline-style="solid" style:text-underline-width="auto" style:text-underline-color="font-color" officeooo:rsid="000f6ba8" officeooo:paragraph-rsid="000f6ba8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officeooo:paragraph-rsid="000f6ba8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 fo:padding="0in" fo:border="none"/>
    </style:style>
    <style:style style:name="P9" style:family="paragraph" style:parent-style-name="Text_20_body" style:list-style-name="L2">
      <style:paragraph-properties fo:margin-left="0in" fo:margin-right="0in" fo:margin-top="0in" fo:margin-bottom="0in" style:contextual-spacing="false" fo:text-indent="0in" style:auto-text-indent="false" fo:padding="0in" fo:border="none"/>
    </style:style>
    <style:style style:name="P10" style:family="paragraph" style:parent-style-name="Text_20_body" style:list-style-name="L2">
      <style:paragraph-properties fo:margin-left="0in" fo:margin-right="0in" fo:margin-top="0in" fo:margin-bottom="0in" style:contextual-spacing="false" fo:text-indent="0in" style:auto-text-indent="false" fo:padding="0in" fo:border="none"/>
      <style:text-properties officeooo:paragraph-rsid="000f6ba8"/>
    </style:style>
    <style:style style:name="P11" style:family="paragraph" style:parent-style-name="Text_20_body">
      <style:paragraph-properties fo:margin-left="0in" fo:margin-right="0in" fo:margin-top="0in" fo:margin-bottom="0in" style:contextual-spacing="false" fo:text-indent="0in" style:auto-text-indent="false" fo:padding="0in" fo:border="none"/>
      <style:text-properties officeooo:rsid="000f6ba8" officeooo:paragraph-rsid="000f6ba8"/>
    </style:style>
    <style:style style:name="P12" style:family="paragraph" style:parent-style-name="Text_20_body">
      <style:paragraph-properties fo:margin-left="0in" fo:margin-right="0in" fo:margin-top="0.0835in" fo:margin-bottom="0.1665in" style:contextual-spacing="false" fo:text-indent="0in" style:auto-text-indent="false"/>
      <style:text-properties officeooo:paragraph-rsid="000f6ba8"/>
    </style:style>
    <style:style style:name="P13" style:family="paragraph" style:parent-style-name="Text_20_body">
      <style:paragraph-properties fo:margin-left="0in" fo:margin-right="0in" fo:margin-top="0in" fo:margin-bottom="0in" style:contextual-spacing="false" fo:text-indent="0in" style:auto-text-indent="false" fo:padding="0in" fo:border="none"/>
      <style:text-properties officeooo:paragraph-rsid="000f6ba8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officeooo:rsid="000dbcb3" style:font-weight-asian="normal" style:font-weight-complex="normal"/>
    </style:style>
    <style:style style:name="T4" style:family="text">
      <style:text-properties style:font-name="Times New Roman" fo:font-weight="normal" officeooo:rsid="000f6ba8" style:font-weight-asian="normal" style:font-weight-complex="normal"/>
    </style:style>
    <style:style style:name="T5" style:family="text">
      <style:text-properties officeooo:rsid="000dbcb3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f6ba8" style:font-weight-asian="normal" style:font-weight-complex="normal"/>
    </style:style>
    <style:style style:name="T8" style:family="text">
      <style:text-properties style:text-position="super 58%" officeooo:rsid="000dbcb3"/>
    </style:style>
    <style:style style:name="T9" style:family="text">
      <style:text-properties officeooo:rsid="000f6ba8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text:span text:style-name="T5">Tiny Titans Cattery <text:s text:c="2"/>-</text:span><text:span text:style-name="T1">HEALTH GUARANTEE-</text:span></text:p>
      <text:p text:style-name="P2"><text:s text:c="7"/></text:p>
      <text:p text:style-name="P7"><text:span text:style-name="T2">We, Tiny Titans Cattery, guarantee, that- if the kitten you purchased from us on_________ , </text:span><text:span text:style-name="T3">and identified as _________________________ from litter #_____________, and with microchip #________________, </text:span><text:span text:style-name="T2">is diagnosed in the first </text:span><text:span text:style-name="T4">five</text:span><text:span text:style-name="T2"> years of it’s life, </text:span><text:span text:style-name="T3">or </text:span><text:span text:style-name="T2">dies within it’s first </text:span><text:span text:style-name="T4">five</text:span><text:span text:style-name="T3"> years of it’s life,</text:span><text:span text:style-name="T2"> </text:span><text:span text:style-name="T3">from </text:span><text:span text:style-name="T4">the following genetic </text:span><text:span text:style-name="T2">disease</text:span><text:span text:style-name="T4">s-</text:span><text:span text:style-name="T2"> </text:span><text:span text:style-name="T7">Hypertrophic Cardiomyopathy (HCM) and </text:span>Spinal Muscular Atrophy (SMA)- <text:span text:style-name="T2">to REPLACE your kitten, free of charge, including </text:span><text:span text:style-name="T4">initial</text:span><text:span text:style-name="T2"> deposit, </text:span><text:span text:style-name="T4">as long as the BUYER upholds the terms of this agreement as listed below.</text:span></text:p>
      <text:p text:style-name="P7"/>
      <text:p text:style-name="P5">Hip Dysplasia and FIP clause:</text:p>
      <text:p text:style-name="P4">Hip Dysplasia- is known to not be strictly genetic/inherited but to also have environmental, activity-level, and dietary causes. </text:p>
      <text:p text:style-name="P4">FIP (feline infectious peritonitis)- is caused by a mutated coronavirus, usually prevalent in large cat colonies and shelter-type environments, where untested cats are being introduced and the initial virus starts. </text:p>
      <text:p text:style-name="P4">As such, we, Tiny Titans Cattery, only cover these two medical issues, in the first TWO years, of your kitten/cats life, and agree <text:span text:style-name="T6">to REPLACE your kitten/cat, free of charge, including initial deposit, as long as the BUYER upholds the terms of this agreement as listed below.</text:span></text:p>
      <text:p text:style-name="P7"><text:s/></text:p>
      <text:p text:style-name="P12"><text:span text:style-name="T9">To uphold the terms of this agreement, BUYER must:</text:span></text:p>
      <text:p text:style-name="P12"><text:span text:style-name="T9">1. Within 72 hours of kitten’s arrival at it’s new home, have the kitten seen by a licensed veterinarian for a full check-up.</text:span></text:p>
      <text:list text:style-name="L2">
        <text:list-header>
          <text:p text:style-name="P10"><text:span text:style-name="T9">2. </text:span>Provid<text:span text:style-name="T9">e</text:span> a healthy, <text:span text:style-name="T9">stimulating</text:span> environment <text:span text:style-name="T9">and</text:span> <text:span text:style-name="T9">a </text:span>proper, <text:span text:style-name="T9">high-protein &amp;</text:span> nutrit<text:span text:style-name="T9">ious diet which meets the needs of a Maine Coon. Feeding low-quality, commercial dry kibble ONLY, will void this guarantee. </text:span></text:p>
        </text:list-header>
      </text:list>
      <text:p text:style-name="P13"><text:line-break/><text:span text:style-name="T9">3. Provide fresh water daily.</text:span></text:p>
      <text:list text:continue-numbering="true" text:style-name="L2">
        <text:list-header>
          <text:p text:style-name="P10"/>
          <text:p text:style-name="P10"><text:span text:style-name="T9">3. Seek licensed </text:span>veterinary <text:span text:style-name="T9">care for the kitten/cat, </text:span>throughout <text:span text:style-name="T9">it’s</text:span> life.</text:p>
          <text:p text:style-name="P9"/>
          <text:p text:style-name="P9"><text:span text:style-name="T9">4. Speak with their veterinarian regarding “over vaccination”. For c</text:span>ertain vaccines, such as FIP or FeLV, the risks <text:span text:style-name="T9">may </text:span>outweigh the benefits for <text:span text:style-name="T9">STRICTLY </text:span>indoor-only cats. </text:p>
        </text:list-header>
      </text:list>
      <text:p text:style-name="P8"/>
      <text:p text:style-name="P11">5. Administer flea/tick/heart worm/parasite preventative year round, especially for cats who may visit the outdoors, even ocassionally. </text:p>
      <text:p text:style-name="P2"><text:span text:style-name="T7"/></text:p>
      <text:p text:style-name="P1"><text:s text:c="7"/></text:p>
      <text:p text:style-name="P1"/>
      <text:p text:style-name="P1">Proof of genetic or detrimental disease or death, must be verified by a qualifying veterinarian and sent to breeder a.s.a.p.</text:p>
      <text:p text:style-name="P1"/>
      <text:p text:style-name="P4">If the genetic disease is diagnosed (without death), BUYER has the option to return the kitten/cat to the BREEDER, so that the breeder can assume responsibility and cost for the kitten/cats treatment, and a REPLACEMENT kitten/cat will be authorized.</text:p>
      <text:p text:style-name="P2"><text:soft-page-break/>Replacement kitten will come from the next litter and be of same or similar value. If available, replacement kitten may be offered as “pick of the litter” from the <text:span text:style-name="T9">NEXT</text:span> available litter. </text:p>
      <text:p text:style-name="P2"><text:span text:style-name="T5">Replacement kitten color</text:span> and/or sex cannot be guaranteed unless more time is given to breeder to have a litter with the preferred color/sex. </text:p>
      <text:p text:style-name="P2"><text:s text:c="6"/></text:p>
      <text:p text:style-name="P2">Buyer will be responsible for arrangement and cost/<text:span text:style-name="T5">s</text:span> <text:span text:style-name="T5">associated with </text:span><text:span text:style-name="T9">return of the original kitten/cat, AND </text:span>transporting/pick-up of <text:span text:style-name="T9">the </text:span>Replacement Kitten.</text:p>
      <text:p text:style-name="P2"><text:s text:c="6"/></text:p>
      <text:p text:style-name="P3">In the event of a finding of a genetic disease, breeder has the right to request a 2nd opinion from another veterinarian of their choosing and their own expense. <text:span text:style-name="T5">In the event that secondary veterinarian opinion varies with </text:span><text:span text:style-name="T9">the </text:span><text:span text:style-name="T5">original </text:span><text:span text:style-name="T9">findings</text:span><text:span text:style-name="T5">, </text:span><text:span text:style-name="T9">both the BUYER and BREEDER, </text:span><text:span text:style-name="T5">agree to seek a 3</text:span><text:span text:style-name="T8">rd</text:span><text:span text:style-name="T5"> opinion at the shared expense of both parties.</text:span></text:p>
      <text:p text:style-name="P2"/>
      <text:p text:style-name="P4"/>
      <text:p text:style-name="Standard"/>
      <text:p text:style-name="Standard"/>
      <text:p text:style-name="Standard">Buyer Signature: <text:s text:c="64"/>Date:</text:p>
      <text:p text:style-name="Standard">Breeder Signature: <text:s text:c="61"/>Date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2T06:41:04.010000000</meta:creation-date>
    <dc:date>2025-09-12T07:57:37.956000000</dc:date>
    <meta:editing-duration>PT1H16M34S</meta:editing-duration>
    <meta:editing-cycles>2</meta:editing-cycles>
    <meta:generator>LibreOffice/7.6.0.3$Windows_x86 LibreOffice_project/69edd8b8ebc41d00b4de3915dc82f8f0fc3b6265</meta:generator>
    <meta:document-statistic meta:table-count="0" meta:image-count="0" meta:object-count="0" meta:page-count="2" meta:paragraph-count="28" meta:word-count="515" meta:character-count="3431" meta:non-whitespace-character-count="2779"/>
  </office:meta>
</office:document-meta>
</file>